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groot onderhoud en het verbeteren van 106 rijwoningen op de locatie Tuigersstraat, Ijsselstraat, Vechtstraat Lingestraat en Maasstraat    Alblasserdam zaaknummer Z-24-43852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realiseren van groot onderhoud en het verbeteren van 106 rijwoningen op de locatie Tuigersstraat, Ijsselstraat, Vechtstraat Lingestraat en Maasstraat te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6 maart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96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groot onderhoud en het verbeteren van 106 rijwoningen op de locatie Tuigersstraat, Ijsselstraat, Vechtstraat Lingestraat en Maasstraat    Alblasserdam zaaknummer Z-24-438523</meta:user-defined>
    <meta:user-defined meta:name="DCTERMS.W3CDTF/DCTERMS.available">2024-01-30</meta:user-defined>
    <meta:user-defined meta:name="DCTERMS.W3CDTF/OVERHEIDop.jaargang">2024</meta:user-defined>
    <meta:user-defined meta:name="OVERHEIDop.publicationIssue">45967</meta:user-defined>
    <meta:user-defined meta:name="OVERHEIDop.GmbID/DC.identifier">gmb-2024-45967</meta:user-defined>
    <meta:user-defined meta:name="OVERHEIDop.versieInformatie"/>
  </office:meta>
</office:document-meta>
</file>