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693, Prinseweg 3P, 4357 RB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693</text:p>
            <text:p text:style-name="common-al">De omschrijving van de zaak: het tijdelijk bewonen van het recreatieappartement</text:p>
            <text:p text:style-name="common-al">De ontvangstdatum van de zaak: 3 september 2024</text:p>
            <text:p text:style-name="common-al">De globale locatie: Prinseweg 3P, 4357 RB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8 okto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966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6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6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93</meta:user-defined>
    <meta:user-defined meta:name="DCTERMS.abstract">Betreft: Beschikking verlenging beslistermijn op locatie Prinseweg 3P, 4357 RB Domburg</meta:user-defined>
    <dc:language>nl</dc:language>
    <meta:user-defined meta:name="OVERHEIDop.locatietype/OVERHEIDop.gebiedsmarkering">Vlak</meta:user-defined>
    <meta:user-defined meta:name="DC.title">Kennisgeving termijnverlenging Z2024-00001693, Prinseweg 3P, 4357 RB Dom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69</meta:user-defined>
    <meta:user-defined meta:name="OVERHEIDop.GmbID/DC.identifier">gmb-2024-459669</meta:user-defined>
    <meta:user-defined meta:name="OVERHEIDop.versieInformatie"/>
  </office:meta>
</office:document-meta>
</file>