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style:style style:family="table-column" style:parent-style-name="colspec" style:name="id1-3-2-2-2-3-1-1">
      <style:table-column-properties style:rel-column-width="9*"/>
    </style:style>
    <style:style style:family="table-column" style:parent-style-name="colspec" style:name="id1-3-2-2-2-3-1-2">
      <style:table-column-properties style:rel-column-width="28*"/>
    </style:style>
    <style:style style:family="table-column" style:parent-style-name="colspec" style:name="id1-3-2-2-2-3-1-3">
      <style:table-column-properties style:rel-column-width="26*"/>
    </style:style>
    <style:style style:family="table-column" style:parent-style-name="colspec" style:name="id1-3-2-2-2-3-1-4">
      <style:table-column-properties style:rel-column-width="30*"/>
    </style:style>
    <text:list-style style:name="id1-3-2-2-2-3-1-5-3-3-1">
      <text:list-level-style-bullet text:bullet-char="•" text:level="1">
        <style:list-level-properties text:min-label-width="10mm"/>
      </text:list-level-style-bullet>
    </text:list-style>
    <text:list-style style:name="id1-3-2-2-2-3-1-5-3-3-1-1">
      <text:list-level-style-bullet text:bullet-char="•" text:level="1">
        <style:list-level-properties text:min-label-width="10mm"/>
      </text:list-level-style-bullet>
    </text:list-style>
    <text:list-style style:name="id1-3-2-2-2-3-1-5-3-3-1-2">
      <text:list-level-style-bullet text:bullet-char="•" text:level="1">
        <style:list-level-properties text:min-label-width="10mm"/>
      </text:list-level-style-bullet>
    </text:list-style>
    <text:list-style style:name="id1-3-2-2-2-3-1-5-3-3-1-3">
      <text:list-level-style-bullet text:bullet-char="•" text:level="1">
        <style:list-level-properties text:min-label-width="10mm"/>
      </text:list-level-style-bullet>
    </text:list-style>
    <text:list-style style:name="id1-3-2-2-2-3-1-5-3-3-1-4">
      <text:list-level-style-bullet text:bullet-char="•" text:level="1">
        <style:list-level-properties text:min-label-width="10mm"/>
      </text:list-level-style-bullet>
    </text:list-style>
    <text:list-style style:name="id1-3-2-2-2-3-1-5-6-3-1">
      <text:list-level-style-bullet text:bullet-char="•" text:level="1">
        <style:list-level-properties text:min-label-width="10mm"/>
      </text:list-level-style-bullet>
    </text:list-style>
    <text:list-style style:name="id1-3-2-2-2-3-1-5-6-3-1-1">
      <text:list-level-style-bullet text:bullet-char="•" text:level="1">
        <style:list-level-properties text:min-label-width="10mm"/>
      </text:list-level-style-bullet>
    </text:list-style>
    <text:list-style style:name="id1-3-2-2-2-3-1-5-6-3-1-2">
      <text:list-level-style-bullet text:bullet-char="•" text:level="1">
        <style:list-level-properties text:min-label-width="10mm"/>
      </text:list-level-style-bullet>
    </text:list-style>
    <text:list-style style:name="id1-3-2-2-2-3-1-5-6-3-1-3">
      <text:list-level-style-bullet text:bullet-char="•" text:level="1">
        <style:list-level-properties text:min-label-width="10mm"/>
      </text:list-level-style-bullet>
    </text:list-style>
    <text:list-style style:name="id1-3-2-2-2-3-1-5-6-3-1-4">
      <text:list-level-style-bullet text:bullet-char="•" text:level="1">
        <style:list-level-properties text:min-label-width="10mm"/>
      </text:list-level-style-bullet>
    </text:list-style>
    <text:list-style style:name="id1-3-2-2-2-3-1-5-6-3-1-5">
      <text:list-level-style-bullet text:bullet-char="•" text:level="1">
        <style:list-level-properties text:min-label-width="10mm"/>
      </text:list-level-style-bullet>
    </text:list-style>
    <text:list-style style:name="id1-3-2-2-2-3-1-5-6-3-1-6">
      <text:list-level-style-bullet text:bullet-char="•" text:level="1">
        <style:list-level-properties text:min-label-width="10mm"/>
      </text:list-level-style-bullet>
    </text:list-style>
    <style:style style:family="table-column" style:parent-style-name="colspec" style:name="id1-3-2-2-2-7-1-1">
      <style:table-column-properties style:rel-column-width="12*"/>
    </style:style>
    <style:style style:family="table-column" style:parent-style-name="colspec" style:name="id1-3-2-2-2-7-1-2">
      <style:table-column-properties style:rel-column-width="25*"/>
    </style:style>
    <style:style style:family="table-column" style:parent-style-name="colspec" style:name="id1-3-2-2-2-7-1-3">
      <style:table-column-properties style:rel-column-width="26*"/>
    </style:style>
    <style:style style:family="table-column" style:parent-style-name="colspec" style:name="id1-3-2-2-2-7-1-4">
      <style:table-column-properties style:rel-column-width="30*"/>
    </style:style>
    <text:list-style style:name="id1-3-2-2-2-7-1-5-2-3-1">
      <text:list-level-style-bullet text:bullet-char="•" text:level="1">
        <style:list-level-properties text:min-label-width="10mm"/>
      </text:list-level-style-bullet>
    </text:list-style>
    <text:list-style style:name="id1-3-2-2-2-7-1-5-2-3-1-1">
      <text:list-level-style-bullet text:bullet-char="•" text:level="1">
        <style:list-level-properties text:min-label-width="10mm"/>
      </text:list-level-style-bullet>
    </text:list-style>
  </office:automatic-styles>
  <office:body>
    <office:text>
      <text:p text:style-name="new_page_staatscourant"/>
      <text:p text:style-name="single-kop-titel">  1ste Wijziging Algemeen besluit mandaten, volmachten en machtigingen van de gemeente Waalre </text:p>
      <text:section text:name="regeling_id1-3-2" text:style-name="regeling">
        <text:section text:name="aanhef_id1-3-2-1" text:style-name="aanhef">
          <text:section text:name="preambule_id1-3-2-1-1" text:style-name="preambule">
            <text:p text:style-name="al">
            <text:span text:style-name="nadrukvet">De burgemeester van de gemeente Waalre, respectievelijk h</text:span>
            <text:span text:style-name="nadrukvet">et college van burgemeester en wethouders van de gemeente Waalr</text:span>
            <text:span text:style-name="nadrukvet">e, ieder voor zover het zijn bevoegdheid betreft</text:span>
            <text:span text:style-name="nadrukvet">; </text:span>
          </text:p>
            <text:p text:style-name="al"/>
            <text:p text:style-name="al">
            <text:span text:style-name="nadrukvet">Gelet op:</text:span>
          </text:p>
            <text:p text:style-name="al">artikel 43 Besluit justitiële en strafvorderlijke gegevens, het bepaalde in de Gemeentewet en hoofdstuk 10 van de Algemene wet bestuursrecht, krachtens welke bepalingen het college van burgemeester en wethouders en de burgemeester bevoegd zijn om personen te machtigen tot het doen van een verzoek om justitiële- en politiegegevens en de burgemeester op grond van de Gemeentewet bevoegd is tot het doen van aangifte bij de politie;</text:p>
            <text:p text:style-name="al"/>
            <text:p text:style-name="al">
            <text:span text:style-name="nadrukvet">Overwegende:</text:span>
          </text:p>
            <text:list text:style-name="id1-3-2-1-1-7">
              <text:list-item text:style-override="id1-3-2-1-1-7-1">
                <text:number>•</text:number>
                <text:p text:style-name="al">Dat de verstrekking van de politiegegevens is geregeld in de Wet politiegegevens, en het daarbij behorende Besluit politiegegevens, in het bijzonder paragraaf 4 van het voornoemde besluit handelend over de verstrekking van politiegegevens aan derden; </text:p>
              </text:list-item>
              <text:list-item text:style-override="id1-3-2-1-1-7-2">
                <text:number>•</text:number>
                <text:p text:style-name="al">dat de verstrekking van Justitiële gegevens en strafvorderlijke gegevens is geregeld in de Wet Justitiële en strafvorderlijke gegevens, en het daarbij behorende Besluit justitiële en strafvorderlijke gegevens, in het bijzonder hoofdstuk 3 van voornoemd Besluit, handelende over de verstrekking van Justitiële en strafvorderlijke gegevens aan derden;</text:p>
              </text:list-item>
              <text:list-item text:style-override="id1-3-2-1-1-7-3">
                <text:number>•</text:number>
                <text:p text:style-name="al">Dat het wenselijk is om de gemeentesecretaris te mandateren voor medewerkers te machtigen voor het opvragen van inlichtingen bij de Justitiële informatiedienst en de politie. </text:p>
              </text:list-item>
              <text:list-item text:style-override="id1-3-2-1-1-7-4">
                <text:number>•</text:number>
                <text:p text:style-name="al">Dat in artikel 171 van de Gemeentewet is bepaald dat de burgemeester de gemeente in en buiten rechte vertegenwoordigt en dat daarmede wordt onder verstaan: het doen van aangifte bij de politie;</text:p>
              </text:list-item>
              <text:list-item text:style-override="id1-3-2-1-1-7-5">
                <text:number>•</text:number>
                <text:p text:style-name="al">Dat het wenselijk is om de adviseur integrale veiligheid en rampenbestrijding, alsmede de medewerker procesregisseur zorg en veiligheid aanvullend te mandateren tot het doen van aangifte van overige strafbare feiten bij de politie.</text:p>
              </text:list-item>
            </text:list>
            <text:p text:style-name="al"/>
            <text:p text:style-name="al">
            <text:span text:style-name="nadrukvet">Beslui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1ste Wijziging vast te stellen van het Algemeen besluit mandaten, volmachten en machtigingen van de gemeente Waalre </text:p>
          </text:section>
          <text:section text:name="artikel_id1-3-2-2-2" text:style-name="artikel">
            <text:p text:style-name="artikel_kop_titel"><text:span text:style-name="artikel_kop_label">Artikel</text:span> <text:span text:style-name="artikel_kop_nr">1</text:span> Wijziging Algemeen besluit mandaten, volmachten en machtigingen van de gemeente Waalre</text:p>
            <text:p text:style-name="al">In het bevoegdhedenregister wordt de volgende bevoegdheid onder 19.19 als volgt gewijzi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4">
                    <text:p text:style-name="table_al">
                      <text:span text:style-name="nadrukvet">WAS</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Doen van aangifte van overige strafbare feiten</text:p>
                    <text:p text:style-name="table_al"/>
                  </table:table-cell>
                  <table:table-cell table:style-name="entry" table:number-rows-spanned="1" table:number-columns-spanned="1">
                    <text:list text:style-name="id1-3-2-2-2-3-1-5-3-3-1">
                      <text:list-item text:style-override="id1-3-2-2-2-3-1-5-3-3-1-1">
                        <text:number>•</text:number>
                        <text:p text:style-name="table_al">Gemeentesecretaris </text:p>
                      </text:list-item>
                      <text:list-item text:style-override="id1-3-2-2-2-3-1-5-3-3-1-2">
                        <text:number>•</text:number>
                        <text:p text:style-name="table_al">Manager </text:p>
                      </text:list-item>
                      <text:list-item text:style-override="id1-3-2-2-2-3-1-5-3-3-1-3">
                        <text:number>•</text:number>
                        <text:p text:style-name="table_al">Coördinator facilitair </text:p>
                      </text:list-item>
                      <text:list-item text:style-override="id1-3-2-2-2-3-1-5-3-3-1-4">
                        <text:number>•</text:number>
                        <text:p text:style-name="table_al">Administratief Juridisch medewerker leefomgeving</text:p>
                      </text:list-item>
                    </text:list>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WORDT</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Doen van aangifte van overige strafbare feiten</text:p>
                  </table:table-cell>
                  <table:table-cell table:style-name="entry" table:number-rows-spanned="1" table:number-columns-spanned="1">
                    <text:list text:style-name="id1-3-2-2-2-3-1-5-6-3-1">
                      <text:list-item text:style-override="id1-3-2-2-2-3-1-5-6-3-1-1">
                        <text:number>•</text:number>
                        <text:p text:style-name="table_al">Gemeentesecretaris </text:p>
                      </text:list-item>
                      <text:list-item text:style-override="id1-3-2-2-2-3-1-5-6-3-1-2">
                        <text:number>•</text:number>
                        <text:p text:style-name="table_al">Manager </text:p>
                      </text:list-item>
                      <text:list-item text:style-override="id1-3-2-2-2-3-1-5-6-3-1-3">
                        <text:number>•</text:number>
                        <text:p text:style-name="table_al">Coördinator facilitair </text:p>
                      </text:list-item>
                      <text:list-item text:style-override="id1-3-2-2-2-3-1-5-6-3-1-4">
                        <text:number>•</text:number>
                        <text:p text:style-name="table_al">Administratief Juridisch medewerker leefomgeving</text:p>
                      </text:list-item>
                      <text:list-item text:style-override="id1-3-2-2-2-3-1-5-6-3-1-5">
                        <text:number>•</text:number>
                        <text:p text:style-name="table_al">Adviseur integrale veiligheid en rampenbestrijding</text:p>
                      </text:list-item>
                      <text:list-item text:style-override="id1-3-2-2-2-3-1-5-6-3-1-6">
                        <text:number>•</text:number>
                        <text:p text:style-name="table_al">Medewerker procesregisseur zorg en veiligheid</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p text:style-name="al">In het bevoegdheden register wordt de volgende bevoegdheid onder en na 19.19 toegevoegd:</text:p>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9.20</text:p>
                  </table:table-cell>
                  <table:table-cell table:style-name="entry" table:number-rows-spanned="1" table:number-columns-spanned="1">
                    <text:p text:style-name="table_al">Machtigen (en tevens ondertekenen van de machtiging) van medewerkers voor het opvragen van inlichtingen bij de Justitiële informatiedienst en de politie</text:p>
                  </table:table-cell>
                  <table:table-cell table:style-name="entry" table:number-rows-spanned="1" table:number-columns-spanned="1">
                    <text:list text:style-name="id1-3-2-2-2-7-1-5-2-3-1">
                      <text:list-item text:style-override="id1-3-2-2-2-7-1-5-2-3-1-1">
                        <text:number>•</text:number>
                        <text:p text:style-name="table_al">Gemeentesecretaris </text:p>
                      </text:list-item>
                    </text:list>
                    <text:p text:style-name="table_al"/>
                  </table:table-cell>
                  <table:table-cell table:style-name="entry" table:number-rows-spanned="1" table:number-columns-spanned="1">
                    <text:p text:style-name="table_al">Het college van burgemeester en wethouders respectievelijk de burgemeester ontvangt onverwijld afschrift van door hem/ door hen verleende machtiging. </text:p>
                    <text:p text:style-name="table_al">Het is niet toegestaan de bevoegdheid geheel of gedeeltelijk door te mandater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trekking oude besluit</text:p>
            <text:p text:style-name="al">De machtiging voor het opvragen van politiegegevens, justitiële gegevens en strafvorderlijke gegevens bij de justitiële informatiedienst en de politie wordt ingetrokken met ingang van de datum waarop het nieuwe machtigingsbesluit van de gemeentesecretaris inwerking treedt. </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bekendmaking als bedoeld in artikel 3:41 van de Algemene wet bestuursrecht. </text:p>
          </text:section>
          <text:section text:name="artikel_id1-3-2-2-5" text:style-name="artikel">
            <text:p text:style-name="artikel_kop_titel"><text:span text:style-name="artikel_kop_label">Artikel</text:span> <text:span text:style-name="artikel_kop_nr">4</text:span> Citeertitel </text:p>
            <text:p text:style-name="al">Dit besluit wordt aangehaald als:  1ste Wijziging Algemeen besluit mandaten, volmachten en machtigingen van de gemeente Waalre</text:p>
            <text:p text:style-name="al"/>
          </text:section>
        </text:section>
        <text:section text:name="regeling-sluiting_id1-3-2-3" text:style-name="regeling-sluiting">
          <text:section text:name="ondertekening_id1-3-2-3-1">
            <text:p><text:span text:style-name="functie">Aldus vastgesteld door het college van burgemeester en wethouders respectievelijk de burgemeester van de gemeente Waalre in de vergadering van 8 oktober 2024.</text:span></text:p>
            <text:p><text:span text:style-name="functie">Het college van burgemeester en wethouders van de gemeente Waalre, </text:span></text:p>
            <text:p><text:span text:style-name="functie">Gemeentesecretaris,    Burgemeester,</text:span></text:p>
            <text:p><text:span text:style-name="functie"/></text:p>
            <text:p><text:span text:style-name="functie">mr. drs. R.L. Franken    M.F. Oosterveer</text:span></text:p>
            <text:p><text:span text:style-name="functie"/></text:p>
            <text:p><text:span text:style-name="functie">De burgemeester van de gemeente Waalre,</text:span></text:p>
            <text:p><text:span text:style-name="functie">Burgemeester,</text:span></text:p>
            <text:p><text:span text:style-name="functie"/></text:p>
            <text:p><text:span text:style-name="functie">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966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6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6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echt | Organisatie en beleid</meta:user-defined>
    <meta:user-defined meta:name="DC.source">Wet politiegegevens]|[1.0:c:BWBR0022463&amp;g=2023-11-01</meta:user-defined>
    <meta:user-defined meta:name="DC.source">Besluit politiegegevens]|[1.0:c:BWBR0023086&amp;g=2024-07-10</meta:user-defined>
    <meta:user-defined meta:name="DC.source">Wet justitiële en strafvorderlijke gegevens]|[1.0:c:BWBR0014194&amp;g=2024-07-01</meta:user-defined>
    <meta:user-defined meta:name="DC.source">Besluit justitiële en strafvorderlijke gegevens]|[1.0:c:BWBR0016544&amp;g=2024-07-01</meta:user-defined>
    <meta:user-defined meta:name="DC.source">Algemene wet bestuursrecht]|[1.0:c:BWBR0005537&amp;g=2024-09-01</meta:user-defined>
    <meta:user-defined meta:name="OVERHEIDop.referentienummer">747769</meta:user-defined>
    <meta:user-defined meta:name="DCTERMS.alternative">Machtiging voor het opvragen van politiegegevens, justitiële gegevens en strafvorderlijke gegevens bij de justitiële informatiedienst en de politie </meta:user-defined>
    <dc:language>nl</dc:language>
    <meta:user-defined meta:name="OVERHEIDop.locatietype/OVERHEIDop.gebiedsmarkering">Gemeente</meta:user-defined>
    <meta:user-defined meta:name="DC.title">1ste Wijziging Algemeen besluit mandaten, volmachten en machtigingen van de gemeente Waalre</meta:user-defined>
    <meta:user-defined meta:name="DCTERMS.W3CDTF/DCTERMS.available">2024-10-31</meta:user-defined>
    <meta:user-defined meta:name="DCTERMS.W3CDTF/OVERHEIDop.jaargang">2024</meta:user-defined>
    <meta:user-defined meta:name="OVERHEIDop.publicationIssue">459668</meta:user-defined>
    <meta:user-defined meta:name="OVERHEIDop.betreftRegeling">CVDR642097_1</meta:user-defined>
    <meta:user-defined meta:name="OVERHEIDop.betreftRegeling">CVDR642095_1</meta:user-defined>
    <meta:user-defined meta:name="OVERHEIDop.GmbID/DC.identifier">gmb-2024-459668</meta:user-defined>
    <meta:user-defined meta:name="OVERHEIDop.versieInformatie"/>
  </office:meta>
</office:document-meta>
</file>