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Planker 6 5721V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bedrijfspand, 29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966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2258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Asten - verleende omgevingsvergunning,  Planker 6 5721VG Asten,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67</meta:user-defined>
    <meta:user-defined meta:name="OVERHEIDop.GmbID/DC.identifier">gmb-2024-459667</meta:user-defined>
    <meta:user-defined meta:name="OVERHEIDop.versieInformatie"/>
  </office:meta>
</office:document-meta>
</file>