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Schoolstraat 1G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29 oktober 2024, Schoolstraat 1G te West-Terschelling, kenmerk Z2024-00839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96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83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slopen van een schuur aan Schoolstraat 1G te West-Terschell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66</meta:user-defined>
    <meta:user-defined meta:name="OVERHEIDop.GmbID/DC.identifier">gmb-2024-459666</meta:user-defined>
    <meta:user-defined meta:name="OVERHEIDop.versieInformatie"/>
  </office:meta>
</office:document-meta>
</file>