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legaliseren van een dakkapel aan Hendrik mandeweg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42 Hendrik mandeweg 13 te Beverwijk, </text:span>
                </text:span>
                <text:span text:style-name="nadrukcur">legaliseren Dakkapel, op 28 oktober 2024 verlengd met 6 weken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6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6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142 </meta:user-defined>
    <dc:language>nl</dc:language>
    <meta:user-defined meta:name="OVERHEIDop.locatietype/OVERHEIDop.gebiedsmarkering">Adres</meta:user-defined>
    <meta:user-defined meta:name="DC.title">Verlengen beslistermijn voor het legaliseren van een dakkapel aan Hendrik mandeweg 13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62</meta:user-defined>
    <meta:user-defined meta:name="OVERHEIDop.GmbID/DC.identifier">gmb-2024-459662</meta:user-defined>
    <meta:user-defined meta:name="OVERHEIDop.versieInformatie"/>
  </office:meta>
</office:document-meta>
</file>