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51 2021DB Haarlem, 0392-2024-0129576, het verduurzamen en moderniseren van een mutatiewoning, verzonden 2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6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576</meta:user-defined>
    <meta:user-defined meta:name="DCTERMS.abstract">het verduurzamen en moderniser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uwehekstraat 51 2021DB Haarlem, 0392-2024-0129576, het verduurzamen en moderniseren van een mutatiewoning, verzonden 29-10-2024</meta:user-defined>
    <meta:user-defined meta:name="DCTERMS.W3CDTF/DCTERMS.available">2024-10-31</meta:user-defined>
    <meta:user-defined meta:name="DCTERMS.W3CDTF/OVERHEIDop.jaargang">2024</meta:user-defined>
    <meta:user-defined meta:name="OVERHEIDop.publicationIssue">459657</meta:user-defined>
    <meta:user-defined meta:name="OVERHEIDop.GmbID/DC.identifier">gmb-2024-459657</meta:user-defined>
    <meta:user-defined meta:name="OVERHEIDop.versieInformatie"/>
  </office:meta>
</office:document-meta>
</file>