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Aart van der Leeuwstraat 1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pui</text:p>
            <text:p text:style-name="common-al">Besluit: </text:p>
            <text:p text:style-name="common-al">Besluit verzonden op: 29-10-2024</text:p>
            <text:p text:style-name="common-al">Zaakadres: Aart van der Leeuwstraat 1 1064BT Amsterdam</text:p>
            <text:p text:style-name="common-al">Zaaknummer: Z2024-029150</text:p>
            <text:p text:style-name="common-al">DSO-nummer: 20240924004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15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50</meta:user-defined>
    <meta:user-defined meta:name="DCTERMS.abstract">vervangen van e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Aart van der Leeuwstraat 1 1064BT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55</meta:user-defined>
    <meta:user-defined meta:name="OVERHEIDop.GmbID/DC.identifier">gmb-2024-459655</meta:user-defined>
    <meta:user-defined meta:name="OVERHEIDop.versieInformatie"/>
  </office:meta>
</office:document-meta>
</file>