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ouwen van de achtergevel 1e verdieping (met kap) en het plaatsen van kunststof gevelkozijnen aan Lange Voort 18, 2341KA Oegstgeest (omgevingsplanactivite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Lange Voort 18, 2341KA Oegstgeest - uitbouwen van de achtergevel 1e verdieping (met kap) en het plaatsen van kunststof gevelkozijnen (omgevingsplanactiviteit) (29-10-2024/ Z/24/199074)</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5965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5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5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99074</meta:user-defined>
    <meta:user-defined meta:name="DCTERMS.abstract">het uitbouwen van de achtergevel 1e verdieping (met kap) en het plaatsen van kunststof gevel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uitbouwen van de achtergevel 1e verdieping (met kap) en het plaatsen van kunststof gevelkozijnen aan Lange Voort 18, 2341KA Oegstgeest (omgevingsplanactiviteit)</meta:user-defined>
    <meta:user-defined meta:name="DCTERMS.W3CDTF/DCTERMS.available">2024-10-31</meta:user-defined>
    <meta:user-defined meta:name="DCTERMS.W3CDTF/OVERHEIDop.jaargang">2024</meta:user-defined>
    <meta:user-defined meta:name="OVERHEIDop.externeBijlage">vergunning |exb-2024-41495</meta:user-defined>
    <meta:user-defined meta:name="OVERHEIDop.publicationIssue">459654</meta:user-defined>
    <meta:user-defined meta:name="OVERHEIDop.GmbID/DC.identifier">gmb-2024-459654</meta:user-defined>
    <meta:user-defined meta:name="OVERHEIDop.versieInformatie"/>
  </office:meta>
</office:document-meta>
</file>