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brengen van een prefab dakserre, Ligtsedreef 45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brengen van een prefab dakserre</text:p>
            <text:p text:style-name="common-al">Locatie: Ligtsedreef 45 Nuenen</text:p>
            <text:p text:style-name="common-al">Ontvangen op: 22-10-2024</text:p>
            <text:p text:style-name="common-al">Zaaknummer: 0820236092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5965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5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5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360921</meta:user-defined>
    <meta:user-defined meta:name="DCTERMS.abstract">het aanbrengen van een prefab dakser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aanbrengen van een prefab dakserre, Ligtsedreef 45  Nuenen: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652</meta:user-defined>
    <meta:user-defined meta:name="OVERHEIDop.GmbID/DC.identifier">gmb-2024-459652</meta:user-defined>
    <meta:user-defined meta:name="OVERHEIDop.versieInformatie"/>
  </office:meta>
</office:document-meta>
</file>