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23977) Koningin Wilhelminalaan 46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29 november 2024 van 08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6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23977) Koningin Wilhelminalaan 464 Voor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49</meta:user-defined>
    <meta:user-defined meta:name="OVERHEIDop.GmbID/DC.identifier">gmb-2024-459649</meta:user-defined>
    <meta:user-defined meta:name="OVERHEIDop.versieInformatie"/>
  </office:meta>
</office:document-meta>
</file>