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go en lichtlijn technisch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1 Wijkermeerweg 113 te Beverwijk, </text:span>
                </text:span>
                <text:span text:style-name="nadrukcur">realiseren logo en lichtlijn technisch, ontvangen op 24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71 </meta:user-defined>
    <dc:language>nl</dc:language>
    <meta:user-defined meta:name="OVERHEIDop.locatietype/OVERHEIDop.gebiedsmarkering">Adres</meta:user-defined>
    <meta:user-defined meta:name="DC.title">Aanvraag vergunning voor het realiseren van een logo en lichtlijn technisch aan Wijkermeerweg 113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46</meta:user-defined>
    <meta:user-defined meta:name="OVERHEIDop.GmbID/DC.identifier">gmb-2024-459646</meta:user-defined>
    <meta:user-defined meta:name="OVERHEIDop.versieInformatie"/>
  </office:meta>
</office:document-meta>
</file>