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houdende golfplaten verwijderen, Korte Heide 11a, 5993NW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oktober 2024 een sloopmelding ontvangen voor asbesthoudende golfplaten verwijderen op de locatie Korte Heide 11a, 5993NW Maasbree. De melding is geregistreerd onder zaaknummer Z2024-0000413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6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30</meta:user-defined>
    <meta:user-defined meta:name="DCTERMS.abstract">Betreft: Melding op locatie Korte Heide 11a, 5993NW Maasbree</meta:user-defined>
    <dc:language>nl</dc:language>
    <meta:user-defined meta:name="OVERHEIDop.locatietype/OVERHEIDop.gebiedsmarkering">Vlak</meta:user-defined>
    <meta:user-defined meta:name="DC.title">Melding asbesthoudende golfplaten verwijderen, Korte Heide 11a, 5993NW Maasbre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44</meta:user-defined>
    <meta:user-defined meta:name="OVERHEIDop.GmbID/DC.identifier">gmb-2024-459644</meta:user-defined>
    <meta:user-defined meta:name="OVERHEIDop.versieInformatie"/>
  </office:meta>
</office:document-meta>
</file>