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Sinterklaasintocht te Balk</text:p>
      <text:section text:name="regeling_id1-3-2" text:style-name="regeling">
        <text:section text:name="aanhef_id1-3-2-1" text:style-name="aanhef">
          <text:section text:name="context_id1-3-2-1-1" text:style-name="context">
            <text:p text:style-name="context.al">
            <text:span text:style-name="nadrukvet">behorende bij evenementenvergunning EV 20240108/Z.794877</text:span>
          </text:p>
            <text:p text:style-name="context.al"/>
            <text:p text:style-name="context.al">
            <text:span text:style-name="nadrukvet">Verkeersmaatregelen in verband met het organiseren van de Sinterklaasintocht op 16 november 2024  in het</text:span>
            <text:span text:style-name="nadrukvet"> centrum van Balk</text:span>
          </text:p>
            <text:p text:style-name="context.al"/>
            <text:p text:style-name="context.al">Kenmerk: EV 20240108/Z.794877</text:p>
            <text:p text:style-name="context.al"/>
            <text:p text:style-name="context.al">Burgemeester en wethouders van De Fryske Marren;</text:p>
            <text:p text:style-name="context.al"/>
            <text:p text:style-name="context.al">gelet op het verzoek van Stichting Sinterklaasintocht Balk te Balk binnengekomen op 28 mei 2024 om ten behoeve van het organiseren van de Sinterklaasintocht op 16 november 2024 in het centrum van Balk enkele wegen af te mogen sluiten;</text:p>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r een podium wordt geplaatst;</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Balk liggen en in beheer en onderhoud zijn bij de gemeente;</text:p>
            <text:p text:style-name="context.al">- overleg met de politie heeft plaatsgevonden;</text:p>
            <text:p text:style-name="context.al"/>
            <text:p text:style-name="context.al">
            <text:span text:style-name="nadrukvet">besluiten</text:span>:</text:p>
            <text:p text:style-name="context.al">op 16 november 2024  tussen 12:00 en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Van Swinderenstraat, vanaf Wilhelminastraat;</text:p>
            <text:p text:style-name="context.al">· Dubbelstraat, vanaf Bogermanstraat/Jachthavendyk;</text:p>
            <text:p text:style-name="context.al">· Lytse Side, vanaf Mr. C.J. Trompstraat;</text:p>
            <text:p text:style-name="context.al">· Meerweg, vanaf De Warren.</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 </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6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Sinterklaasintocht - Centrum Bal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Sinterklaasintocht te Balk</meta:user-defined>
    <meta:user-defined meta:name="DCTERMS.W3CDTF/DCTERMS.available">2024-10-31</meta:user-defined>
    <meta:user-defined meta:name="DCTERMS.W3CDTF/OVERHEIDop.jaargang">2024</meta:user-defined>
    <meta:user-defined meta:name="OVERHEIDop.publicationIssue">459643</meta:user-defined>
    <meta:user-defined meta:name="OVERHEIDop.GmbID/DC.identifier">gmb-2024-459643</meta:user-defined>
    <meta:user-defined meta:name="OVERHEIDop.versieInformatie"/>
  </office:meta>
</office:document-meta>
</file>