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innemen standplaats, voor verkoop artikelen schoen- en sleutelmakerij, Langstraa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1 oktober 2024</text:p>
            <text:p text:style-name="common-al">Locatie: Langstraat in Bunnik </text:p>
            <text:p text:style-name="common-al">Zaaknummer: 1323904</text:p>
            <text:p text:style-name="common-al">Activiteit: verkoop van o.a. lederwaren, schoenfournituren en bij- artikelen in de schoen- en sleutelmakerij</text:p>
            <text:p text:style-name="common-al">Bestuursorgaan:, college van burgemeester en wethouders</text:p>
            <text:p text:style-name="common-al">Datum verzending besluit: </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5963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3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3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Afgehandelde APV vergunning innemen standplaats, voor verkoop artikelen schoen- en sleutelmakerij, Langstraat in Bunnik</meta:user-defined>
    <meta:user-defined meta:name="DCTERMS.W3CDTF/DCTERMS.available">2024-10-31</meta:user-defined>
    <meta:user-defined meta:name="DCTERMS.W3CDTF/OVERHEIDop.jaargang">2024</meta:user-defined>
    <meta:user-defined meta:name="OVERHEIDop.publicationIssue">459638</meta:user-defined>
    <meta:user-defined meta:name="OVERHEIDop.GmbID/DC.identifier">gmb-2024-459638</meta:user-defined>
    <meta:user-defined meta:name="OVERHEIDop.versieInformatie"/>
  </office:meta>
</office:document-meta>
</file>