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bestaande uitbouw a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400 </text:p>
            <text:p text:style-name="common-al"> Omschrijving: wijzigen bestaande uitbouw aan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bruggestraat 13 5628NH Eindhoven</text:p>
              </text:list-item>
              <text:list-item text:style-override="id1-3-2-1-1-5-2">
                <text:number>-</text:number>
                <text:p text:style-name="al"/>
                <text:p text:style-name="al">Zeebruggestraat 13A 5628N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9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240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63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00</meta:user-defined>
    <meta:user-defined meta:name="DCTERMS.abstract">wijzigen bestaande uitbouw aa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bestaande uitbouw aan woonhuis</meta:user-defined>
    <meta:user-defined meta:name="OVERHEIDop.datumEindeReactietermijn">2024-12-25</meta:user-defined>
    <meta:user-defined meta:name="OVERHEIDop.terinzageleggingBG">https://publicaties.eindhoven.nl/dossier/EHV-ZP2024-00240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35</meta:user-defined>
    <meta:user-defined meta:name="OVERHEIDop.GmbID/DC.identifier">gmb-2024-459635</meta:user-defined>
    <meta:user-defined meta:name="OVERHEIDop.versieInformatie"/>
  </office:meta>
</office:document-meta>
</file>