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irweg 1, 9845 AA Visvliet, Verzoeklocatie 202409110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eft de gemeente Westerkwartier een melding ontvangen voor activiteiten waarvoor geen vergunningplicht geldt op de locatie Heirweg 1 in Visvliet. De melding is geregistreerd onder zaaknummer 20240079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6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irweg 1, 9845 AA Visvliet, Verzoeklocatie 202409110114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33</meta:user-defined>
    <meta:user-defined meta:name="OVERHEIDop.GmbID/DC.identifier">gmb-2024-459633</meta:user-defined>
    <meta:user-defined meta:name="OVERHEIDop.versieInformatie"/>
  </office:meta>
</office:document-meta>
</file>