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organiseren van carnavalsoptocht Twekkelerveld op 21-02-2025 , Lambertus Buddestraat - Hercul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ambertus Buddestraat - Herculesstraat</text:span>
            <text:span text:style-name="nadrukvet">,</text:span> (0153Z2024102900005): het organiseren van carnavalsoptocht Twekkelerveld op 21-02-2025  (ingediend d.d. 2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963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102900005</meta:user-defined>
    <dc:language>nl</dc:language>
    <meta:user-defined meta:name="OVERHEIDop.locatietype/OVERHEIDop.gebiedsmarkering">Vlak</meta:user-defined>
    <meta:user-defined meta:name="DC.title">Kennisgeving ontvangst aanvraag voor het organiseren van carnavalsoptocht Twekkelerveld op 21-02-2025 , Lambertus Buddestraat - Herculesstraa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632</meta:user-defined>
    <meta:user-defined meta:name="OVERHEIDop.GmbID/DC.identifier">gmb-2024-459632</meta:user-defined>
    <meta:user-defined meta:name="OVERHEIDop.versieInformatie"/>
  </office:meta>
</office:document-meta>
</file>