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. Aanvraag omgevingsvergunning: Jol 9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8 oktober 2024</text:p>
            <text:p text:style-name="common-al">Ons kenmerk: 2024AV023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5963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3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63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1. Aanvraag omgevingsvergunning: Jol 9, plaatsen dakopbouw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631</meta:user-defined>
    <meta:user-defined meta:name="OVERHEIDop.GmbID/DC.identifier">gmb-2024-459631</meta:user-defined>
    <meta:user-defined meta:name="OVERHEIDop.versieInformatie"/>
  </office:meta>
</office:document-meta>
</file>