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Halloweentocht Scouting en BSO 1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een meldingsbevestiging afgegeven voor een kleinschalig evenement in de gemeente. Het betreft een Halloweentocht van Scouting St. Franciscus en de BSO op 1 november 2024.</text:p>
            <text:p text:style-name="common-al">Het gaat om de aanvraag met zaaknummer Z2024-00001745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962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745</meta:user-defined>
    <meta:user-defined meta:name="DCTERMS.abstract">Betreft: Melding Halloweentocht 1 november 2024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Halloweentocht Scouting en BSO 1 november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28</meta:user-defined>
    <meta:user-defined meta:name="OVERHEIDop.GmbID/DC.identifier">gmb-2024-459628</meta:user-defined>
    <meta:user-defined meta:name="OVERHEIDop.versieInformatie"/>
  </office:meta>
</office:document-meta>
</file>