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 beschikking:  29 oktober 2024</text:p>
      <text:section text:name="zakelijke-mededeling_id1-3-2" text:style-name="zakelijke-mededeling">
        <text:section text:name="zakelijke-mededeling-tekst_id1-3-2-1" text:style-name="zakelijke-mededeling-tekst">
          <text:section text:name="tekst_id1-3-2-1-1" text:style-name="tekst">
            <text:p text:style-name="common-al">Inspraak Ontwerp-saneringsprogramma wegverkeerslawaai vanwege de maatgevende wegen Eindsestraat en De Vennen te Dongen.</text:p>
            <text:p text:style-name="common-al">Burgemeester en wethouders van Dongen maken bekend dat in de periode van 30 oktober tot en met 11 december 2024 het Ontwerpsaneringsprogramma met maatgevende wegen Eindsestraat en De Vennen ter inzage ligt. De woningen uit het Ontwerp-saneringsprogramma vallen, vanwege de geluidsbelasting uit het peiljaar 1986, onder de saneringsregeling van de Wet geluidhinder. </text:p>
            <text:p text:style-name="common-al">
            <text:span text:style-name="nadrukvet">Verzoek na definitieve vaststelling  </text:span>
          </text:p>
            <text:p text:style-name="common-al">Na definitieve vaststelling van het saneringsprogramma gaat de gemeente een verzoek indienen bij het ministerie van Infrastructuur en Waterstaat om voor 207 woningen en een schoolgebouw een ten hoogst toelaatbare waarde van de geluidsbelasting en de geluidmaatregelen vast te stellen. De geluidmaatregelen betreffen woningonderzoek naar eventueel noodzakelijke geluidmaatregelen aan de gevel.  </text:p>
            <text:p text:style-name="common-al">
            <text:span text:style-name="nadrukvet">Saneringswoningen </text:span>
          </text:p>
            <text:p text:style-name="common-al">De saneringswoningen uit dit project komen alleen in aanmerking voor woningonderzoek indien niet wordt voldaan aan de voorkeursgrenswaarde van 48 dB of indien geen sprake is van reeds getroffen gevelmaatregelen (bijvoorbeeld bij herbouw).  </text:p>
            <text:p text:style-name="common-al">
            <text:span text:style-name="nadrukvet">IInzien van het saneringsprogramma </text:span>
          </text:p>
            <text:p text:style-name="common-al">Het Ontwerp-saneringsprogramma ligt met ingang van 31 oktober 2024 gedurende zes weken ter inzage bij gemeente Dongen. Het Ontwerp-saneringsprogramma kan op het gemeentehuis worden ingezien op werkdagen van 8.30 tot 17.00 uur. Het Ontwerp-saneringsprogramma vindt u ook op de website www.officiëlebekendmakingen.nl.</text:p>
            <text:p text:style-name="common-al">
            <text:span text:style-name="nadrukvet">Indienen van een zienswijze </text:span>
          </text:p>
            <text:p text:style-name="last-al">Tot en met 12 december 2024 kunnen belanghebbenden schriftelijk of mondeling een zienswijze over het Ontwerp-saneringsprogramma naar voren brengen bij Burgemeester en wethouders, Postbus 10153, 5100 GE Dongen. Wilt u mondeling een zienswijze naar voren brengen, dan kunt u een afspraak maken via telefoonnummer 14 0162. Dit nummer kunt u ook bellen voor verdere informatie over dit onderwer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962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2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2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7</meta:user-defined>
    <meta:user-defined meta:name="DCTERMS.abstract">Eindsestraat 2, 5105AC Dongen</meta:user-defined>
    <dc:language>nl</dc:language>
    <meta:user-defined meta:name="OVERHEIDop.locatietype/OVERHEIDop.gebiedsmarkering">Punt</meta:user-defined>
    <meta:user-defined meta:name="OVERHEIDop.locatietype/OVERHEIDop.gebiedsmarkering">Punt</meta:user-defined>
    <meta:user-defined meta:name="DC.title">Besluit ontwerp beschikking:  29 oktober 2024</meta:user-defined>
    <meta:user-defined meta:name="OVERHEIDop.datumEindeReactietermijn">2024-12-10</meta:user-defined>
    <meta:user-defined meta:name="OVERHEIDop.terinzageleggingBG">https://jeleefomgeving.nl/inzien/001325978/56b535ac-95f9-11ef-a33d-0050560122a3</meta:user-defined>
    <meta:user-defined meta:name="DCTERMS.W3CDTF/DCTERMS.available">2024-10-31</meta:user-defined>
    <meta:user-defined meta:name="DCTERMS.W3CDTF/OVERHEIDop.jaargang">2024</meta:user-defined>
    <meta:user-defined meta:name="OVERHEIDop.publicationIssue">459626</meta:user-defined>
    <meta:user-defined meta:name="OVERHEIDop.GmbID/DC.identifier">gmb-2024-459626</meta:user-defined>
    <meta:user-defined meta:name="OVERHEIDop.versieInformatie"/>
  </office:meta>
</office:document-meta>
</file>