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obiele puinbreker bij De Flammert 1211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2 oktober 2024 een melding ontvangen nadat van eerdere melding geen gebruik is gemaakt. De melding is ingediend voor een mobiele puinbreker bij Flammert 1211, 5854 NC Bergen L</text:p>
            <text:p text:style-name="common-al">De gemeente Bergen (L) heeft op 22 oktober 2024 een melding ontvangen. De melding is ingediend voor Mobiele puinbreker (verlenging) aan De Flammert 1211, 5854NC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961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1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1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778</meta:user-defined>
    <meta:user-defined meta:name="DCTERMS.abstract">Betreft: Melding voor het Mobiele puinbreker (verlenging) op locatie De Flammert 1211, 5854NC Bergen L</meta:user-defined>
    <dc:language>nl</dc:language>
    <meta:user-defined meta:name="OVERHEIDop.locatietype/OVERHEIDop.gebiedsmarkering">Vlak</meta:user-defined>
    <meta:user-defined meta:name="DC.title">Ontvangst melding mobiele puinbreker bij De Flammert 1211 in Bergen L</meta:user-defined>
    <meta:user-defined meta:name="DCTERMS.W3CDTF/DCTERMS.available">2024-10-31</meta:user-defined>
    <meta:user-defined meta:name="DCTERMS.W3CDTF/OVERHEIDop.jaargang">2024</meta:user-defined>
    <meta:user-defined meta:name="OVERHEIDop.publicationIssue">459619</meta:user-defined>
    <meta:user-defined meta:name="OVERHEIDop.GmbID/DC.identifier">gmb-2024-459619</meta:user-defined>
    <meta:user-defined meta:name="OVERHEIDop.versieInformatie"/>
  </office:meta>
</office:document-meta>
</file>