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rederiksoordweg 26C, 9968AL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oktober 2024 een aanvraag ontvangen voor het kappen van een Es op de locatie Frederiksoordweg 26C, 9968AL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96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326</meta:user-defined>
    <meta:user-defined meta:name="DCTERMS.abstract">het kappen van een Es, Frederiksoordweg 26C, 9968AL Pieterburen (29 oktober 2024)</meta:user-defined>
    <dc:language>nl</dc:language>
    <meta:user-defined meta:name="OVERHEIDop.locatietype/OVERHEIDop.gebiedsmarkering">Vlak</meta:user-defined>
    <meta:user-defined meta:name="DC.title">Ontvangst aanvraag omgevingsvergunning, Frederiksoordweg 26C, 9968AL Pieterbur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18</meta:user-defined>
    <meta:user-defined meta:name="OVERHEIDop.GmbID/DC.identifier">gmb-2024-459618</meta:user-defined>
    <meta:user-defined meta:name="OVERHEIDop.versieInformatie"/>
  </office:meta>
</office:document-meta>
</file>