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Lange Dijk 4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Reusel-De Mierden melding Besluit activiteiten leefomgeving, Lange Dijk 4, Reusel</text:p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</text:p>
            <text:p text:style-name="common-al">Locatie: Lange Dijk 4 Reusel</text:p>
            <text:p text:style-name="common-al">Activiteit: MBA toepassen grond </text:p>
            <text:p text:style-name="common-al">Voor: Ophogen landbodem</text:p>
            <text:p text:style-name="common-al">Datum melding: 22 oktober 2024</text:p>
            <text:p text:style-name="common-al">DSO verzoeknummer: 202410220004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3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96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335 </meta:user-defined>
    <dc:language>nl</dc:language>
    <meta:user-defined meta:name="OVERHEIDop.locatietype/OVERHEIDop.gebiedsmarkering">Adres</meta:user-defined>
    <meta:user-defined meta:name="DC.title">Gemeente Reusel-De Mierden melding Besluit activiteiten leefomgeving, Lange Dijk 4, Reus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13</meta:user-defined>
    <meta:user-defined meta:name="OVERHEIDop.GmbID/DC.identifier">gmb-2024-459613</meta:user-defined>
    <meta:user-defined meta:name="OVERHEIDop.versieInformatie"/>
  </office:meta>
</office:document-meta>
</file>