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appartementen, Langstraat 5F en 5G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twee appartementen op de locatie Langstraat 5F en 5G Weert (v). De aanvraag om omgevingsvergunning is ontvangen op 23 oktober 2024 en is geregistreerd onder zaaknummer Z2024-000026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6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11</meta:user-defined>
    <meta:user-defined meta:name="DCTERMS.abstract">Betreft: Aanvraag op locatie Langstraat 5F en 5G Weert (v)</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aliseren van twee appartementen, Langstraat 5F en 5G Weert (v)</meta:user-defined>
    <meta:user-defined meta:name="DCTERMS.W3CDTF/DCTERMS.available">2024-10-31</meta:user-defined>
    <meta:user-defined meta:name="DCTERMS.W3CDTF/OVERHEIDop.jaargang">2024</meta:user-defined>
    <meta:user-defined meta:name="OVERHEIDop.publicationIssue">459608</meta:user-defined>
    <meta:user-defined meta:name="OVERHEIDop.GmbID/DC.identifier">gmb-2024-459608</meta:user-defined>
    <meta:user-defined meta:name="OVERHEIDop.versieInformatie"/>
  </office:meta>
</office:document-meta>
</file>