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Dromerstraat 110, kappen van e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oktober 2024</text:p>
            <text:p text:style-name="common-al">Ons kenmerk: 2024AV02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960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1. Aanvraag omgevingsvergunning: Dromerstraat 110, kappen van een boom (noodkap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07</meta:user-defined>
    <meta:user-defined meta:name="OVERHEIDop.GmbID/DC.identifier">gmb-2024-459607</meta:user-defined>
    <meta:user-defined meta:name="OVERHEIDop.versieInformatie"/>
  </office:meta>
</office:document-meta>
</file>