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1192463i20121850-b101-48ba-8a7d-97d0d382b4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Oostzanerdijk 110 aanleg gehandicaptenparkeerplaats kenteken 51-JJZ-1</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51-JJZ-1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1-JJZ-1 en het aanbrengen van ondersteunende markeringen (RVV 1990), in te stellen: een gehandicaptenparkeerplaats ter hoogte van perceel Oostzanerdijk 110 (parkeervaknummer 12133949210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29.3mm" svg:height="89mm"><draw:image xlink:href="Pictures/Afbeelding791192463i20121850-b101-48ba-8a7d-97d0d382b418.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60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0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0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stzanerdijk 110 aanleg gehandicaptenparkeerplaats kenteken 51-JJZ-1 - Oostzanerdijk 1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stzanerdijk 110 aanleg gehandicaptenparkeerplaats kenteken 51-JJZ-1</meta:user-defined>
    <meta:user-defined meta:name="OVERHEIDop.verkeersbordcode">E6</meta:user-defined>
    <dc:language>nl</dc:language>
    <meta:user-defined meta:name="OVERHEIDop.locatietype/OVERHEIDop.gebiedsmarkering">Adres</meta:user-defined>
    <meta:user-defined meta:name="DC.title">Amsterdam Noord, verkeersbesluit Oostzanerdijk 110 aanleg gehandicaptenparkeerplaats kenteken 51-JJZ-1</meta:user-defined>
    <meta:user-defined meta:name="DCTERMS.W3CDTF/DCTERMS.available">2024-11-01</meta:user-defined>
    <meta:user-defined meta:name="DCTERMS.W3CDTF/OVERHEIDop.jaargang">2024</meta:user-defined>
    <meta:user-defined meta:name="OVERHEIDop.publicationIssue">459606</meta:user-defined>
    <meta:user-defined meta:name="OVERHEIDop.GmbID/DC.identifier">gmb-2024-459606</meta:user-defined>
    <meta:user-defined meta:name="OVERHEIDop.versieInformatie"/>
  </office:meta>
</office:document-meta>
</file>