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, hoogwerker, schaftwagen van 19 aug. t/m 1 nov. 2024 ter hoogte van Zeldertsedreef 2, verlenging van 2 t/m 9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eldertsedreef 2</text:p>
            <text:p text:style-name="common-al">
            <text:span text:style-name="nadrukvet">Omschrijving: </text:span>	plaatsen van een container, hoogwerker, schaftwagen van 19 aug. t/m 1 nov. 2024 verlenging van 2 t/m 9 novemnber 2024</text:p>
            <text:p text:style-name="common-al">
            <text:span text:style-name="nadrukvet">Zaaknummer:</text:span> 	CLZ-APV2024-07-23-dbf83bc2</text:p>
            <text:p text:style-name="common-al">29-10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60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3-dbf83bc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, hoogwerker, schaftwagen van 19 aug. t/m 1 nov. 2024 ter hoogte van Zeldertsedreef 2, verlenging van 2 t/m 9 novem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05</meta:user-defined>
    <meta:user-defined meta:name="OVERHEIDop.GmbID/DC.identifier">gmb-2024-459605</meta:user-defined>
    <meta:user-defined meta:name="OVERHEIDop.versieInformatie"/>
  </office:meta>
</office:document-meta>
</file>