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aaldersbroek 1B, 1509 BM Zaandam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952 - het kappen van een boom op de locatie Haaldersbroek 1B, 1509 BM Zaandam</text:p>
            <text:p text:style-name="common-al">Aanvraag ontvangen: 26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960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0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0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5952</meta:user-defined>
    <dc:language>nl</dc:language>
    <meta:user-defined meta:name="OVERHEIDop.locatietype/OVERHEIDop.gebiedsmarkering">Punt</meta:user-defined>
    <meta:user-defined meta:name="DC.title">Aanvraag omgevingsvergunning - Haaldersbroek 1B, 1509 BM Zaandam - het kappen van een boo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01</meta:user-defined>
    <meta:user-defined meta:name="OVERHEIDop.GmbID/DC.identifier">gmb-2024-459601</meta:user-defined>
    <meta:user-defined meta:name="OVERHEIDop.versieInformatie"/>
  </office:meta>
</office:document-meta>
</file>