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zetten van een sparing in een inwendige scheidingsconstructie waarvoor een eis aan de wbdbo geldt op de locatie Bakema-erf 215   Dordrecht zaaknummer Z-23-4364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dichtzetten van een sparing in een inwendige scheidingsconstructie waarvoor een eis aan de wbdbo geldt op de locatie Bakema-erf2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6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ichtzetten van een sparing in een inwendige scheidingsconstructie waarvoor een eis aan de wbdbo geldt op de locatie Bakema-erf 215   Dordrecht zaaknummer Z-23-436413</meta:user-defined>
    <meta:user-defined meta:name="DCTERMS.W3CDTF/DCTERMS.available">2024-01-30</meta:user-defined>
    <meta:user-defined meta:name="DCTERMS.W3CDTF/OVERHEIDop.jaargang">2024</meta:user-defined>
    <meta:user-defined meta:name="OVERHEIDop.publicationIssue">45960</meta:user-defined>
    <meta:user-defined meta:name="OVERHEIDop.GmbID/DC.identifier">gmb-2024-45960</meta:user-defined>
    <meta:user-defined meta:name="OVERHEIDop.versieInformatie"/>
  </office:meta>
</office:document-meta>
</file>