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herontwikkelen van een bestaand gebouw naar 9 woningen, Spanbroekerweg 157, 1715G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21 december 2023 een aanvraag voor een Omgevingsvergunning ontvangen. De vergunning is aangevraagd voor het herontwikkelen van een bestaand gebouw naar 9 woningen op locatie Spanbroekerweg 157, 1715GM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regels ruimtelijke ordening</text:p>
              </text:list-item>
            </text:list>
            <text:p text:style-name="common-al">De aanvraag is geregistreerd onder zaaknummer Z2023-00000650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59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50</meta:user-defined>
    <meta:user-defined meta:name="DCTERMS.abstract">Betreft: Aanvraag op locatie Spanbroekerweg 157, 1715GM Spanbroek</meta:user-defined>
    <dc:language>nl</dc:language>
    <meta:user-defined meta:name="OVERHEIDop.locatietype/OVERHEIDop.gebiedsmarkering">Punt</meta:user-defined>
    <meta:user-defined meta:name="DC.title">Kennisgeving ontvangst aanvraag beschikking voor het herontwikkelen van een bestaand gebouw naar 9 woningen, Spanbroekerweg 157, 1715GM Span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4596</meta:user-defined>
    <meta:user-defined meta:name="OVERHEIDop.GmbID/DC.identifier">gmb-2024-4596</meta:user-defined>
    <meta:user-defined meta:name="OVERHEIDop.versieInformatie"/>
  </office:meta>
</office:document-meta>
</file>