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intrekking Omgevingsvergunning beëindigen van het tanken van LPG aan de Plettenburgerbaan 2 Nieuweg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ieuwegein heeft op 24 oktober 2024 een aanvraag ontvangen van Shell Nederland Verkoopmaatschappij B.V. voor de intrekking van een omgevingsvergunning. Deze aanvraag gaat over het beëindigen van het tanken van LPG op de locatie Plettenburgerbaan 2 Nieuwegein. Het gaat om een activiteit zoals beschreven in artikel 22.263 van het Omgevingsplan gemeente Nieuwegein.</text:p>
            <text:p text:style-name="tussenkopcur">Voorbereidingsprocedure</text:p>
            <text:p text:style-name="al">De aanvraag heeft zaakkenmerk: Z/24/1125566. Voor deze aanvraag geldt de reguliere voorbereidingsprocedure. </text:p>
            <text:p text:style-name="tussenkopcur">Geen bezwaar</text:p>
            <text:p text:style-name="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tussenkopcur">Meer informatie</text:p>
            <text:p text:style-name="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959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9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9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Bekendmaking aanvraag intrekking Omgevingsvergunning beëindigen van het tanken van LPG aan de Plettenburgerbaan 2 Nieuwegein</meta:user-defined>
    <meta:user-defined meta:name="DCTERMS.W3CDTF/DCTERMS.available">2024-11-06</meta:user-defined>
    <meta:user-defined meta:name="DCTERMS.W3CDTF/OVERHEIDop.jaargang">2024</meta:user-defined>
    <meta:user-defined meta:name="OVERHEIDop.publicationIssue">459597</meta:user-defined>
    <meta:user-defined meta:name="OVERHEIDop.GmbID/DC.identifier">gmb-2024-459597</meta:user-defined>
    <meta:user-defined meta:name="OVERHEIDop.versieInformatie"/>
  </office:meta>
</office:document-meta>
</file>