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Lijnb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Korte Lijnbaan 17, 3012 EC, vervangen puien op de begane grond van Korte Lijnbaan 17 en 19, en bestaande gevelkolommen ontdoen van niet-originele bekleding en reinigen (aanvraagdatum 22-10-2024, dossiernummer OMV.24.10.002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5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 Lijnbaan 1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95</meta:user-defined>
    <meta:user-defined meta:name="OVERHEIDop.GmbID/DC.identifier">gmb-2024-459595</meta:user-defined>
    <meta:user-defined meta:name="OVERHEIDop.versieInformatie"/>
  </office:meta>
</office:document-meta>
</file>