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afsingel 58 t/m 61 en 61A t/m 61D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Draafsingel 58 t/m 61 en 61A t/m 61D, </text:span>verbouwen bestaande panden naar kantoor, 4 appartementen en 2 woningen</text:p>
            <text:p text:style-name="common-al">Verzonden 25 oktober 2024</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958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8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8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raafsingel 58 t/m 61 en 61A t/m 61D VERLEENDE OMGEVINGSVERGUNNING</meta:user-defined>
    <meta:user-defined meta:name="DCTERMS.W3CDTF/DCTERMS.available">2024-10-31</meta:user-defined>
    <meta:user-defined meta:name="DCTERMS.W3CDTF/OVERHEIDop.jaargang">2024</meta:user-defined>
    <meta:user-defined meta:name="OVERHEIDop.publicationIssue">459587</meta:user-defined>
    <meta:user-defined meta:name="OVERHEIDop.GmbID/DC.identifier">gmb-2024-459587</meta:user-defined>
    <meta:user-defined meta:name="OVERHEIDop.versieInformatie"/>
  </office:meta>
</office:document-meta>
</file>