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8528651i7daf7f6f-1881-471e-9f58-9cb8fc4979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eizersgracht 450 aanleg gehandicaptenparkeerplaats kenteken 28-ZF-FX</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8-ZF-FX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28-ZF-FX en het aanbrengen van ondersteunende markeringen (RVV 1990), in te stellen: een gehandicaptenparkeerplaats ter hoogte van perceel Keizersgracht 450 (parkeervaknummer 12074248674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1.1mm" svg:height="91.19999999999999mm"><draw:image xlink:href="Pictures/Afbeelding38528651i7daf7f6f-1881-471e-9f58-9cb8fc497920.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8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8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8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izersgracht 450 aanleg gehandicaptenparkeerplaats kenteken 28-ZF-FX - Keizersgracht 4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izersgracht 450 aanleg gehandicaptenparkeerplaats kenteken 28-ZF-FX</meta:user-defined>
    <meta:user-defined meta:name="OVERHEIDop.verkeersbordcode">E6</meta:user-defined>
    <dc:language>nl</dc:language>
    <meta:user-defined meta:name="OVERHEIDop.locatietype/OVERHEIDop.gebiedsmarkering">Adres</meta:user-defined>
    <meta:user-defined meta:name="DC.title">Amsterdam Centrum, verkeersbesluit Keizersgracht 450 aanleg gehandicaptenparkeerplaats kenteken 28-ZF-FX</meta:user-defined>
    <meta:user-defined meta:name="DCTERMS.W3CDTF/DCTERMS.available">2024-11-01</meta:user-defined>
    <meta:user-defined meta:name="DCTERMS.W3CDTF/OVERHEIDop.jaargang">2024</meta:user-defined>
    <meta:user-defined meta:name="OVERHEIDop.publicationIssue">459584</meta:user-defined>
    <meta:user-defined meta:name="OVERHEIDop.GmbID/DC.identifier">gmb-2024-459584</meta:user-defined>
    <meta:user-defined meta:name="OVERHEIDop.versieInformatie"/>
  </office:meta>
</office:document-meta>
</file>