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Gevelreclame aan Nieuwe Burg 3, 4331 A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AANVRAAG OMGEVINGSVERGUNNING</text:span>
          </text:p>
            <text:p text:style-name="common-al">
            
          </text:p>
            <text:p text:style-name="common-al">
            <text:span text:style-name="nadrukvet">voor het aanbrengen van gevelreclame aan Nieuwe</text:span>
          </text:p>
            <text:p text:style-name="common-al">
            <text:span text:style-name="nadrukvet">Burg 3, 4331 AG Middelburg</text:span>
          </text:p>
            <text:p text:style-name="common-al">
            
          </text:p>
            <text:p text:style-name="common-al"> Zaaknummer:<text:span text:style-name="nadrukvet"> 0687641156</text:span></text:p>
            <text:p text:style-name="common-al">
            
          </text:p>
            <text:p text:style-name="common-al">Het college van burgemeester en wethouders van</text:p>
            <text:p text:style-name="common-al">de gemeente Middelburg heeft de volgende omgevingsvergunning geweigerd (de</text:p>
            <text:p text:style-name="common-al">datum van</text:p>
            <text:p text:style-name="common-al">
            
          </text:p>
            <text:p text:style-name="common-al">bekendmaking is eerst genoemd):</text:p>
            <text:p text:style-name="common-al">
            
          </text:p>
            <text:p text:style-name="common-al">
            <text:span text:style-name="nadrukvet">22-10-2024</text:span>., <text:span text:style-name="nadrukvet">Nieuwe Burg 3, 4331 AG</text:span></text:p>
            <text:p text:style-name="common-al">
            <text:span text:style-name="nadrukvet">Middelburg voor</text:span>
            <text:span text:style-name="nadrukvet">het aanbrengen van gevelreclame. </text:span>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binnen zes weken na de genoemde datum</text:p>
            <text:p text:style-name="common-al">van bekendmaking, een schriftelijk en gemotiveerd bezwaarschrift indienen bij</text:p>
            <text:p text:style-name="common-al">het college van burgemeester en wethouders van Middelburg. Bezoek voor de</text:p>
            <text:p text:style-name="common-al">openingstijden en het adres van de gemeente Middelburg de website <text:a xlink:href="https://www.middelburg.nl/openingstijden-stadskantoor" xlink:type="simple">https://www.middelburg.nl/openingstijden-stadskantoor</text:a>.</text:p>
            <text:p text:style-name="common-al"/>
            <text:p text:style-name="common-al">
            
          </text:p>
            <text:p text:style-name="common-al">
            <text:span text:style-name="nadrukvet">Inwerkingtreding en voorlopige voorziening</text:span>
          </text:p>
            <text:p text:style-name="common-al">Wilt u dat het gemeentelijke besluit</text:p>
            <text:p text:style-name="common-al">betreffende de weigering van de omgevingsvergunning tijdens uw bezwaarprocedure</text:p>
            <text:p text:style-name="common-al">wordt opgeschort? Dien dan een verzoek om voorlopige</text:p>
            <text:p text:style-name="common-al">
            
          </text:p>
            <text:p text:style-name="common-al">voorziening in. Dit kan schriftelijk of online</text:p>
            <text:p text:style-name="common-al">via de website <text:a xlink:href="https://www.rechtspraak.nl/Organisatie-en-contact/Organisatie/Rechtbanken/Rechtbank-Zeeland-West-Brabant" xlink:type="simple">https://www.rechtspraak.nl/Organisatie-en-contact/Organisatie/Rechtbanken/Rechtbank-Zeeland-West-Brabant</text:a>.</text:p>
            <text:p text:style-name="common-al">
            
          </text:p>
            <text:p text:style-name="common-al">Voor meer informatie kunt u de rechtbank</text:p>
            <text:p text:style-name="common-al">bellen. </text:p>
            <text:p text:style-name="common-al">
            
          </text:p>
            <text:p text:style-name="common-al">Dit kan via het telefoonnummer 088 361 60 00. </text:p>
            <text:p text:style-name="common-al">
            
          </text:p>
            <text:p text:style-name="common-al">U moet voor het indienen van een verzoek om een</text:p>
            <text:p text:style-name="last-al">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95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41156</meta:user-defined>
    <dc:language>nl</dc:language>
    <meta:user-defined meta:name="OVERHEIDop.locatietype/OVERHEIDop.gebiedsmarkering">Punt</meta:user-defined>
    <meta:user-defined meta:name="DC.title">Geweigerde omgevingsvergunning voor Gevelreclame aan Nieuwe Burg 3, 4331 AG Middel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82</meta:user-defined>
    <meta:user-defined meta:name="OVERHEIDop.GmbID/DC.identifier">gmb-2024-459582</meta:user-defined>
    <meta:user-defined meta:name="OVERHEIDop.versieInformatie"/>
  </office:meta>
</office:document-meta>
</file>