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rging en parkeerplaatsen aan eigen terrein aan Hogeweg 19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7 Hogeweg 19A te Beverwijk, </text:span>
                </text:span>
                <text:span text:style-name="nadrukcur">realiseren berging en parkeerplaatsen eigen terrein, ontvangen op 23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57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7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67 </meta:user-defined>
    <dc:language>nl</dc:language>
    <meta:user-defined meta:name="OVERHEIDop.locatietype/OVERHEIDop.gebiedsmarkering">Woonplaats</meta:user-defined>
    <meta:user-defined meta:name="DC.title">Aanvraag vergunning voor het realiseren van een berging en parkeerplaatsen aan eigen terrein aan Hogeweg 19A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79</meta:user-defined>
    <meta:user-defined meta:name="OVERHEIDop.GmbID/DC.identifier">gmb-2024-459579</meta:user-defined>
    <meta:user-defined meta:name="OVERHEIDop.versieInformatie"/>
  </office:meta>
</office:document-meta>
</file>