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77375825i134f802b-5aa6-4adc-bb9a-07a2de568f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Pieter A. van Heijningestraat 33 aanleg gehandicaptenparkeerplaats kenteken 4-KNF-8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KNF-83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4-KNF-83 en het aanbrengen van ondersteunende markeringen (RVV 1990), in te stellen: een gehandicaptenparkeerplaats ter hoogte van perceel Pieter A. van Heijningestraat 33 (parkeervaknummer 12186049276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2.6mm" svg:height="104.9mm"><draw:image xlink:href="Pictures/Afbeelding1277375825i134f802b-5aa6-4adc-bb9a-07a2de568fc0.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57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7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7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A. van Heijningestraat 33 aanleg gehandicaptenparkeerplaats kenteken 4-KNF-83 - Pieter A. van Heijningestraat 3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A. van Heijningestraat 33 aanleg gehandicaptenparkeerplaats kenteken 4-KNF-83</meta:user-defined>
    <meta:user-defined meta:name="OVERHEIDop.verkeersbordcode">E6</meta:user-defined>
    <dc:language>nl</dc:language>
    <meta:user-defined meta:name="OVERHEIDop.locatietype/OVERHEIDop.gebiedsmarkering">Adres</meta:user-defined>
    <meta:user-defined meta:name="DC.title">Amsterdam Noord, verkeersbesluit Pieter A. van Heijningestraat 33 aanleg gehandicaptenparkeerplaats kenteken 4-KNF-83</meta:user-defined>
    <meta:user-defined meta:name="DCTERMS.W3CDTF/DCTERMS.available">2024-11-01</meta:user-defined>
    <meta:user-defined meta:name="DCTERMS.W3CDTF/OVERHEIDop.jaargang">2024</meta:user-defined>
    <meta:user-defined meta:name="OVERHEIDop.publicationIssue">459573</meta:user-defined>
    <meta:user-defined meta:name="OVERHEIDop.GmbID/DC.identifier">gmb-2024-459573</meta:user-defined>
    <meta:user-defined meta:name="OVERHEIDop.versieInformatie"/>
  </office:meta>
</office:document-meta>
</file>