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 Wet geluidhinder Draafsingel 58-61, Hoor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oorn maken bekend dat zij op 15 oktober 2024 op grond van artikel 83 jo 110a van de Wet geluidhinder een hogere waarde hebben vastgesteld voor de geluidsbelasting ten gevolge van het wegverkeerslawaai van de Draafsingel op de gevels van een nieuw te realiseren woningen (appartementen en 2 grondgebonden woningen) op de percelen Draafsingel 58-61. Dit besluit houdt verband met de verleende omgevingsvergunning (zie publicatie elders) voor de transformatie van een voormalig sportbedrijf naar 4 appartementen, een kantoor en 2 woningen op hetzelfde adres.</text:p>
            <text:p text:style-name="common-al"/>
            <text:p text:style-name="common-al">
            <text:span text:style-name="nadrukcur">Hogere geluidsbelasting dan voorkeursgrenswaarde</text:span>
          </text:p>
            <text:p text:style-name="common-al">Uit het akoestisch onderzoek blijkt dat de geluidbelasting op de gevels van de nieuw te bouwen woningen met een geluidbelasting van ten hoogste 58 dB, vanwege het wegverkeerslawaai hoger is dan de voorkeurgrenswaarde, maar lager dan de in de Wet geluidhinder (Wgh) aangegeven maximale ontheffingswaarde. Om die reden kan hiervoor een zogenaamde hogere waarde worden vastgesteld.</text:p>
            <text:p text:style-name="common-al"/>
            <text:p text:style-name="common-al">Burgemeester en wethouders van de gemeente Hoorn hebben vanwege de transformatie van een voormalige sportbedrijf naar appartementen en woningen, op grond van artikel 83, 2<text:span text:style-name="sup">e</text:span> lid Wgh, artikel 4.10 Bgh en artikel 110a, 1<text:span text:style-name="sup">e</text:span> lid Wgh, een hogere waarde voor dit woningbouwplan vastgesteld.</text:p>
            <text:p text:style-name="common-al"/>
            <text:p text:style-name="common-al">
            <text:span text:style-name="nadrukcur">Terinzageligging </text:span>
          </text:p>
            <text:p text:style-name="last-al">Het besluit hogere waarde met bijbehorend akoestisch onderzoek liggen van vrijdag 1 november 2024 tot en met donderdag 12 december 2024 voor iedereen ter inzage in het stadhuis, Nieuwe Steen 1 te Hoor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956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6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6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gere waarde Wet geluidhinder Draafsingel 58-61, Hoorn</meta:user-defined>
    <meta:user-defined meta:name="OVERHEIDop.datumEindeReactietermijn">2024-12-12</meta:user-defined>
    <meta:user-defined meta:name="OVERHEIDop.TilID/OVERHEIDop.terinzageleggingOP">til-2024-32314</meta:user-defined>
    <meta:user-defined meta:name="DCTERMS.W3CDTF/DCTERMS.available">2024-10-31</meta:user-defined>
    <meta:user-defined meta:name="DCTERMS.W3CDTF/OVERHEIDop.jaargang">2024</meta:user-defined>
    <meta:user-defined meta:name="OVERHEIDop.publicationIssue">459569</meta:user-defined>
    <meta:user-defined meta:name="OVERHEIDop.GmbID/DC.identifier">gmb-2024-459569</meta:user-defined>
    <meta:user-defined meta:name="OVERHEIDop.versieInformatie"/>
  </office:meta>
</office:document-meta>
</file>