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asstoorsstraat 12-1 1073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constructief wijzigen met behoud van de woning</text:p>
            <text:p text:style-name="common-al">Zaakadres: Willem Passtoorsstraat 12-1 1073HX Amsterdam</text:p>
            <text:p text:style-name="common-al">Datum ontvangst: 23-10-2024</text:p>
            <text:p text:style-name="common-al">Zaaknummer: Z2024-033740</text:p>
            <text:p text:style-name="common-al">DSO-nummer: 2024102300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40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Passtoorsstraat 12-1 1073HX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64</meta:user-defined>
    <meta:user-defined meta:name="OVERHEIDop.GmbID/DC.identifier">gmb-2024-459564</meta:user-defined>
    <meta:user-defined meta:name="OVERHEIDop.versieInformatie"/>
  </office:meta>
</office:document-meta>
</file>