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837ea52-ee43-4f8a-a11f-0ee4303039cd.png" manifest:media-type="image/x-eps"/>
  <manifest:file-entry manifest:full-path="Pictures/afb1073652207i1b82efa7-3061-4c83-8a74-4f54c4c0bf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0-29  Cartesiusweg, West,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80006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p grond van artikel 37 van het BABW een verkeersbesluit genomen moet worden voor een tijdelijke verkeersmaatregel van langere duur dan 4 maanden;</text:p>
            <text:p text:style-name="common-al"/>
            <text:p text:style-name="common-al">
            <text:span text:style-name="nadrukvet">dat </text:span>
          </text:p>
            <text:p text:style-name="common-al">in verband met het project Cartesiusdriehoek er een afgesloten bouwterrein aangelegd wordt ten behoeve van de bouwwerkzaamheden en de opslag van bouwmaterialen en machines. Daarvoor moeten diverse tijdelijke verkeersmaatregelen getroffen worden, waaronder deze;</text:p>
            <text:p text:style-name="common-al"/>
            <text:p text:style-name="common-al">
            <text:span text:style-name="nadrukvet">dat </text:span>
          </text:p>
            <text:p text:style-name="common-al">door de aanleg van het afgesloten bouwterrein een groot deel van het fietspad en voetpad afgesloten wordt vanwege kruisend bouwverkeer;</text:p>
            <text:p text:style-name="common-al"/>
            <text:p text:style-name="common-al">
            <text:span text:style-name="nadrukvet">dat</text:span>
          </text:p>
            <text:p text:style-name="common-al">er een alternatieve route voor de fietsers en voetgangers is uitgezet wat aangegeven zal worden met omleidingsborden;</text:p>
            <text:p text:style-name="common-al"/>
            <text:p text:style-name="common-al">
            <text:span text:style-name="nadrukvet">dat </text:span>
          </text:p>
            <text:p text:style-name="common-al">met deze verkeersmaatregel kenbaar gemaakt wordt dat het fietspad aan de Cartesiusweg gesloten is voor fietsers en voor gehandicaptenvoertuigen zonder moto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januari 2025</text:span><text:span text:style-name="nadrukvet"/>voor onderstaande locatie de aangegeven verkeersmaatregelen in te trekken c.q. vast te stellen:</text:p>
            <text:p text:style-name="common-al"/>
            <text:p text:style-name="common-al">
            <text:span text:style-name="nadrukvet">West </text:span>
          </text:p>
            <text:p text:style-name="common-al"/>
            <text:p text:style-name="common-al">
            <text:span text:style-name="nadrukvet">Cartesiusweg</text:span> (ter hoogte van zijgevel Geraniumstraat huisnummer 56; wegvak tussen Perronlaan en Geraniumstraat)</text:p>
            <text:p text:style-name="common-al"/>
            <text:p text:style-name="common-al">Vaststellen: Gesloten voor fietsers en voor gehandicaptenvoertuigen zonder motor (C14) </text:p>
            <text:p text:style-name="common-al"/>
            <text:p text:style-name="common-al">Startdatum: 06-01-2025</text:p>
            <text:p text:style-name="common-al">Einddatum: 05-01-2026</text:p>
            <text:p text:style-name="common-al"/>
            <text:p text:style-name="common-al">
            <draw:frame><draw:text-box><text:section text:name="plaatje_id1-3-2-2-1-56-1" text:style-name="plaatje">
              <text:p text:style-name="illustratie_id1-3-2-2-1-56-1-1"><draw:frame draw:style-name="illustratie_id1-3-2-2-1-56-1-1" text:anchor-type="paragraph" svg:width="30mm" svg:height="30mm"><draw:image xlink:href="Pictures/Afbeelding1i7837ea52-ee43-4f8a-a11f-0ee4303039cd.png" xlink:type="simple"/></draw:frame></text:p>
            </text:section></draw:text-box></draw:frame>
          </text:p>
            <text:p text:style-name="common-al">C14</text:p>
            <text:p text:style-name="common-al"/>
            <text:p text:style-name="common-al">
            <draw:frame><draw:text-box><text:section text:name="plaatje_id1-3-2-2-1-59-1" text:style-name="plaatje">
              <text:p text:style-name="illustratie_id1-3-2-2-1-59-1-1"><draw:frame draw:style-name="illustratie_id1-3-2-2-1-59-1-1" text:anchor-type="paragraph" svg:width="150mm" svg:height="143.8mm"><draw:image xlink:href="Pictures/afb1073652207i1b82efa7-3061-4c83-8a74-4f54c4c0bfc8.png" xlink:type="simple"/></draw:frame></text:p>
            </text:section></draw:text-box></draw:frame>
          </text:p>
            <text:p text:style-name="common-al">Uitsnede bordenplan</text:p>
            <text:p text:style-name="common-al"/>
            <text:p text:style-name="common-al">Utrecht, 29 oktober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31 oktober</text:span><text:span text:style-name="nadrukvet"> 2024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956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6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6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Utrecht - Vaststellen: Gesloten voor fietsers en voor gehandicaptenvoertuigen zonder motor (C14)  - Cartesiusweg ter hoogte van zijgevel Geraniumstraat huisnummer 56</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2800060</meta:user-defined>
    <meta:user-defined meta:name="OVERHEIDop.verkeersbordcode">C14</meta:user-defined>
    <dc:language>nl</dc:language>
    <meta:user-defined meta:name="OVERHEIDop.locatietype/OVERHEIDop.gebiedsmarkering">Punt</meta:user-defined>
    <meta:user-defined meta:name="DC.title">2024-10-29  Cartesiusweg, West, Geslotenverklaring, Verkeersmaatregelen Gemeente Utrecht</meta:user-defined>
    <meta:user-defined meta:name="DCTERMS.W3CDTF/DCTERMS.available">2024-10-31</meta:user-defined>
    <meta:user-defined meta:name="DCTERMS.W3CDTF/OVERHEIDop.jaargang">2024</meta:user-defined>
    <meta:user-defined meta:name="OVERHEIDop.publicationIssue">459562</meta:user-defined>
    <meta:user-defined meta:name="OVERHEIDop.GmbID/DC.identifier">gmb-2024-459562</meta:user-defined>
    <meta:user-defined meta:name="OVERHEIDop.versieInformatie"/>
  </office:meta>
</office:document-meta>
</file>