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secten-, vogel-, egel hotel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 het plaatsen van een insecten-, vogel-, egel hotel | 25-0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95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41</meta:user-defined>
    <meta:user-defined meta:name="DCTERMS.abstract">ECOlumn TU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insecten-, vogel-, egel hotel aa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56</meta:user-defined>
    <meta:user-defined meta:name="OVERHEIDop.GmbID/DC.identifier">gmb-2024-45956</meta:user-defined>
    <meta:user-defined meta:name="OVERHEIDop.versieInformatie"/>
  </office:meta>
</office:document-meta>
</file>