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4 ruimte voor ruimte woningen op de hoek Soeterbeekseweg/Wagendonken te Nederwetten (Gemeente Nuenen, sectie A, nummer 2431, 2456 en 437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4 ruimte voor ruimte woningen op de hoek Soeterbeekseweg/Wagendonken te Nederwetten</text:p>
            <text:p text:style-name="common-al">Locatie: hoek Soeterbeekseweg/Wagendonken te Nederwetten, (Gemeente Nuenen, sectie A, nummer 2431, 2456 en 4378</text:p>
            <text:p text:style-name="common-al">Ontvangen op: 24-10-2024</text:p>
            <text:p text:style-name="common-al">Zaaknummer: 0820235893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5955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5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58939</meta:user-defined>
    <meta:user-defined meta:name="DCTERMS.abstract">het realiseren van 4 ruimte voor ruimte woningen aan de Soeterbeekseweg Nederw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4 ruimte voor ruimte woningen op de hoek Soeterbeekseweg/Wagendonken te Nederwetten (Gemeente Nuenen, sectie A, nummer 2431, 2456 en 4378: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58</meta:user-defined>
    <meta:user-defined meta:name="OVERHEIDop.GmbID/DC.identifier">gmb-2024-459558</meta:user-defined>
    <meta:user-defined meta:name="OVERHEIDop.versieInformatie"/>
  </office:meta>
</office:document-meta>
</file>