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een deel van het pand (loods en garage) , Julianastraat 118, 5121 L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10-2024 een aanvraag omgevingsvergunning hebben ontvangen voor het slopen van een deel van het pand (loods en garage)  op het adres Julianastraat 118, 5121 LT Rijen (10930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95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3057</meta:user-defined>
    <dc:language>nl</dc:language>
    <meta:user-defined meta:name="OVERHEIDop.locatietype/OVERHEIDop.gebiedsmarkering">Punt</meta:user-defined>
    <meta:user-defined meta:name="DC.title">Ingekomen aanvraag omgevingsvergunning, het slopen van een deel van het pand (loods en garage) , Julianastraat 118, 5121 LT Rij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56</meta:user-defined>
    <meta:user-defined meta:name="OVERHEIDop.GmbID/DC.identifier">gmb-2024-459556</meta:user-defined>
    <meta:user-defined meta:name="OVERHEIDop.versieInformatie"/>
  </office:meta>
</office:document-meta>
</file>