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1462235i3708d7cb-704a-411d-b541-ed053d8b36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ercatorstraat 85 aanleg gehandicaptenparkeerplaats kenteken 9-STS-00</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STS-00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STS-00 en het aanbrengen van ondersteunende markeringen (RVV 1990), in te stellen: een gehandicaptenparkeerplaats ter hoogte van perceel Mercatorstraat 85 (parkeervaknummer 1184164873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4.9mm" svg:height="91.1mm"><draw:image xlink:href="Pictures/Afbeelding1741462235i3708d7cb-704a-411d-b541-ed053d8b3657.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5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5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5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rcatorstraat 85 aanleg gehandicaptenparkeerplaats kenteken 9-STS-00 - Mercatorstraat 8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rcatorstraat 85 aanleg gehandicaptenparkeerplaats kenteken 9-STS-00</meta:user-defined>
    <meta:user-defined meta:name="OVERHEIDop.verkeersbordcode">E6</meta:user-defined>
    <dc:language>nl</dc:language>
    <meta:user-defined meta:name="OVERHEIDop.locatietype/OVERHEIDop.gebiedsmarkering">Adres</meta:user-defined>
    <meta:user-defined meta:name="DC.title">Amsterdam West, verkeersbesluit Mercatorstraat 85 aanleg gehandicaptenparkeerplaats kenteken 9-STS-00</meta:user-defined>
    <meta:user-defined meta:name="DCTERMS.W3CDTF/DCTERMS.available">2024-11-01</meta:user-defined>
    <meta:user-defined meta:name="DCTERMS.W3CDTF/OVERHEIDop.jaargang">2024</meta:user-defined>
    <meta:user-defined meta:name="OVERHEIDop.publicationIssue">459554</meta:user-defined>
    <meta:user-defined meta:name="OVERHEIDop.GmbID/DC.identifier">gmb-2024-459554</meta:user-defined>
    <meta:user-defined meta:name="OVERHEIDop.versieInformatie"/>
  </office:meta>
</office:document-meta>
</file>