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de Haringhoppers </text:p>
      <text:section text:name="zakelijke-mededeling_id1-3-2" text:style-name="zakelijke-mededeling">
        <text:section text:name="zakelijke-mededeling-tekst_id1-3-2-1" text:style-name="zakelijke-mededeling-tekst">
          <text:section text:name="tekst_id1-3-2-1-1" text:style-name="tekst">
            <text:p text:style-name="common-al">Op 25 oktober 2024 is er een vergunning verleend voor de carnacalsoptocht de Haringhoppers. Het evenement wordt gehouden op 1 maart 2025 vanaf 13.00 uur tot 15.30 Uur, Startpunt: Syngenta. Route via Westeinde, Westerstraat,   Kaasmarkt, Noorderhavendijk, Donkerstraat, Breedstraat,   Kalksteiger, Nieuwstraat, Westerstraat, Melkmarkt, Venedie,   Spoorstraat naar eindpunt: de Nieuwe Doelen+ locatie. </text:p>
            <text:p text:style-name="common-al">Informatie over het besluit:</text:p>
            <text:p text:style-name="common-al">Voor het inzien van de vergunning kunt u een afspraak maken met een medewerker van de afdeling ruimte, telefoonnummer: 0228-360100</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29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95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soptocht de Haringhoppers</meta:user-defined>
    <meta:user-defined meta:name="DCTERMS.W3CDTF/DCTERMS.available">2024-10-31</meta:user-defined>
    <meta:user-defined meta:name="DCTERMS.W3CDTF/OVERHEIDop.jaargang">2024</meta:user-defined>
    <meta:user-defined meta:name="OVERHEIDop.publicationIssue">459552</meta:user-defined>
    <meta:user-defined meta:name="OVERHEIDop.GmbID/DC.identifier">gmb-2024-459552</meta:user-defined>
    <meta:user-defined meta:name="OVERHEIDop.versieInformatie"/>
  </office:meta>
</office:document-meta>
</file>