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 Lijnbaan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Korte Lijnbaan 17, 3012 EC, plaatsen van een reclamebord (aanvraagdatum 24-10-2024, dossiernummer OMV.24.10.0030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55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e Lijnbaan 17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50</meta:user-defined>
    <meta:user-defined meta:name="OVERHEIDop.GmbID/DC.identifier">gmb-2024-459550</meta:user-defined>
    <meta:user-defined meta:name="OVERHEIDop.versieInformatie"/>
  </office:meta>
</office:document-meta>
</file>