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't Hoekske 10b 5725AT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tijdelijk plaatsen van een woonunit, 29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95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86370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Gemeente Asten - verleende omgevingsvergunning, 't Hoekske 10b 5725AT Heusden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49</meta:user-defined>
    <meta:user-defined meta:name="OVERHEIDop.GmbID/DC.identifier">gmb-2024-459549</meta:user-defined>
    <meta:user-defined meta:name="OVERHEIDop.versieInformatie"/>
  </office:meta>
</office:document-meta>
</file>