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osplantsoen 3, 9354 BC Zevenhuizen, Verzoeklocatie 2024101701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4 heeft de gemeente Westerkwartier een melding ontvangen voor activiteiten waarvoor geen vergunningplicht geldt op de locatie Bosplantsoen 3 t/m 41 in Zevenhuizen. De melding is geregistreerd onder zaaknummer 202400848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954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4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Bosplantsoen 3, 9354 BC Zevenhuizen, Verzoeklocatie 2024101701015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47</meta:user-defined>
    <meta:user-defined meta:name="OVERHEIDop.GmbID/DC.identifier">gmb-2024-459547</meta:user-defined>
    <meta:user-defined meta:name="OVERHEIDop.versieInformatie"/>
  </office:meta>
</office:document-meta>
</file>