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woningen te Korteweg 22, 3235 CH Rockanje, Korteweg 22a, 3235 CH Rockanje, Verzoeklocatie 20241028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8932024</text:p>
            <text:p text:style-name="common-al">
            
          </text:p>
            <text:p text:style-name="common-al">Datum ontvangst			: 28-10-2024</text:p>
            <text:p text:style-name="common-al">
            
          </text:p>
            <text:p text:style-name="common-al">Activiteiten					: het bouwen van twee woningen</text:p>
            <text:p text:style-name="common-al">
            
          </text:p>
            <text:p text:style-name="common-al">Plaatselijk bekend		: Korteweg 22 / 22A, 3235 CH Rockanje,</text:p>
            <text:p text:style-name="common-al">                                      Verzoeklocatie 2024102801438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95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893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twee woningen te Korteweg 22, 3235 CH Rockanje, Korteweg 22a, 3235 CH Rockanje, Verzoeklocatie 202410280143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46</meta:user-defined>
    <meta:user-defined meta:name="OVERHEIDop.GmbID/DC.identifier">gmb-2024-459546</meta:user-defined>
    <meta:user-defined meta:name="OVERHEIDop.versieInformatie"/>
  </office:meta>
</office:document-meta>
</file>